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f248" officeooo:paragraph-rsid="000ff248"/>
    </style:style>
    <style:style style:name="P2" style:family="paragraph" style:parent-style-name="Standard">
      <style:text-properties officeooo:rsid="000ff248" officeooo:paragraph-rsid="0010ce92"/>
    </style:style>
    <style:style style:name="P3" style:family="paragraph" style:parent-style-name="Standard">
      <style:text-properties officeooo:rsid="0010ce92" officeooo:paragraph-rsid="0010ce92"/>
    </style:style>
    <style:style style:name="P4" style:family="paragraph" style:parent-style-name="Standard">
      <style:text-properties officeooo:rsid="0015e60d" officeooo:paragraph-rsid="0015e60d"/>
    </style:style>
    <style:style style:name="P5" style:family="paragraph" style:parent-style-name="Standard">
      <style:text-properties officeooo:rsid="0015e60d" officeooo:paragraph-rsid="0016630f"/>
    </style:style>
    <style:style style:name="P6" style:family="paragraph" style:parent-style-name="Standard">
      <style:text-properties officeooo:rsid="0016630f" officeooo:paragraph-rsid="0016630f"/>
    </style:style>
    <style:style style:name="P7" style:family="paragraph" style:parent-style-name="Standard">
      <style:text-properties officeooo:rsid="0016cd54" officeooo:paragraph-rsid="0016cd54"/>
    </style:style>
    <style:style style:name="P8" style:family="paragraph" style:parent-style-name="Standard">
      <style:text-properties officeooo:rsid="0015e60d" officeooo:paragraph-rsid="0015e60d"/>
    </style:style>
    <style:style style:name="P9" style:family="paragraph" style:parent-style-name="Standard">
      <style:text-properties officeooo:rsid="0017c2db" officeooo:paragraph-rsid="0017c2db"/>
    </style:style>
    <style:style style:name="T1" style:family="text">
      <style:text-properties officeooo:rsid="000ff248"/>
    </style:style>
    <style:style style:name="T2" style:family="text">
      <style:text-properties officeooo:rsid="0010ce92"/>
    </style:style>
    <style:style style:name="T3" style:family="text">
      <style:text-properties officeooo:rsid="001663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9">Created the main template for the calendar:</text:p>
      <text:p text:style-name="P4"/>
      <text:p text:style-name="P4"/>
      <text:p text:style-name="P4">&lt;!DOCTYPE html&gt;</text:p>
      <text:p text:style-name="P4">&lt;html lang="en"&gt;</text:p>
      <text:p text:style-name="P4">&lt;head&gt;</text:p>
      <text:p text:style-name="P4"><text:s text:c="2"/>&lt;title&gt;Time in the park at California&lt;/title&gt;</text:p>
      <text:p text:style-name="P4"><text:s text:c="2"/>&lt;meta charset="utf-8"&gt;</text:p>
      <text:p text:style-name="P4"><text:s text:c="2"/>&lt;meta name="viewport" content="width=device-width, initial-scale=1"&gt;</text:p>
      <text:p text:style-name="P4"/>
      <text:p text:style-name="P4"><text:s text:c="2"/>&lt;!-- Bootstrap 4 CSS --&gt;</text:p>
      <text:p text:style-name="P4"><text:s text:c="2"/>&lt;link rel="stylesheet" href="https://cdn.jsdelivr.net/npm/bootstrap@4.6.2/dist/css/bootstrap.min.css"&gt;</text:p>
      <text:p text:style-name="P4"/>
      <text:p text:style-name="P4"><text:s text:c="2"/>&lt;!-- Bootstrap 4 JS dependencies --&gt;</text:p>
      <text:p text:style-name="P4"><text:s text:c="2"/>&lt;script src="https://cdn.jsdelivr.net/npm/jquery@3.7.1/dist/jquery.slim.min.js"&gt;&lt;/script&gt;</text:p>
      <text:p text:style-name="P4"><text:s text:c="2"/>&lt;script src="https://cdn.jsdelivr.net/npm/popper.js@1.16.1/dist/umd/popper.min.js"&gt;&lt;/script&gt;</text:p>
      <text:p text:style-name="P4"><text:s text:c="2"/>&lt;script src="https://cdn.jsdelivr.net/npm/bootstrap@4.6.2/dist/js/bootstrap.bundle.min.js"&gt;&lt;/script&gt;</text:p>
      <text:p text:style-name="P4"/>
      <text:p text:style-name="P4"><text:s text:c="2"/>&lt;style&gt;</text:p>
      <text:p text:style-name="P4"><text:s text:c="4"/>.calendar {</text:p>
      <text:p text:style-name="P4"><text:s text:c="6"/>display: grid;</text:p>
      <text:p text:style-name="P4"><text:s text:c="6"/>grid-template-columns: repeat(7, 1fr);</text:p>
      <text:p text:style-name="P4"><text:s text:c="6"/>gap: 5px;</text:p>
      <text:p text:style-name="P4"><text:s text:c="6"/>text-align: center;</text:p>
      <text:p text:style-name="P4"><text:s text:c="4"/>}</text:p>
      <text:p text:style-name="P4"><text:s text:c="4"/>.calendar div {</text:p>
      <text:p text:style-name="P4"><text:s text:c="6"/>padding: 10px;</text:p>
      <text:p text:style-name="P4"><text:s text:c="6"/>border: 1px solid #ccc;</text:p>
      <text:p text:style-name="P4"><text:s text:c="4"/>}</text:p>
      <text:p text:style-name="P4"><text:s text:c="4"/>.calendar div:nth-child(-n+7) {</text:p>
      <text:p text:style-name="P4"><text:s text:c="6"/>font-weight: bold;</text:p>
      <text:p text:style-name="P4"><text:s text:c="6"/>background-color: #f8f9fa;</text:p>
      <text:p text:style-name="P4"><text:s text:c="4"/>}</text:p>
      <text:p text:style-name="P4"><text:s text:c="2"/>&lt;/style&gt;</text:p>
      <text:p text:style-name="P4">&lt;/head&gt;</text:p>
      <text:p text:style-name="P4"/>
      <text:p text:style-name="P4">&lt;body&gt;</text:p>
      <text:p text:style-name="P4"/>
      <text:p text:style-name="P4">&lt;!-- Image Section --&gt;</text:p>
      <text:p text:style-name="P4">&lt;div class="container text-center mt-4"&gt;</text:p>
      <text:p text:style-name="P4"><text:s text:c="2"/>&lt;h2 class="mb-4"&gt;Time in the park at California&lt;/h2&gt;</text:p>
      <text:p text:style-name="P4"/>
      <text:p text:style-name="P4"><text:s text:c="2"/>&lt;img src="picture1.jpg" class="img-thumbnail m-2" alt="Cinque Terre" width="304" height="236"&gt;</text:p>
      <text:p text:style-name="P4"><text:s text:c="2"/>&lt;img src="picture2.jpg" class="img-thumbnail m-2" alt="Cinque Terre" width="304" height="236"&gt;</text:p>
      <text:p text:style-name="P4"><text:s text:c="2"/>&lt;img src="picture3.jpg" class="img-thumbnail m-2" alt="Cinque Terre" width="304" height="236"&gt;</text:p>
      <text:p text:style-name="P4">&lt;/div&gt;</text:p>
      <text:p text:style-name="P4"/>
      <text:p text:style-name="P4"><text:soft-page-break/>&lt;!-- Month Title --&gt;</text:p>
      <text:p text:style-name="P4">&lt;div class="container text-center my-4"&gt;</text:p>
      <text:p text:style-name="P4"><text:s text:c="2"/>&lt;h3&gt;November 2026&lt;/h3&gt;</text:p>
      <text:p text:style-name="P4">&lt;/div&gt;</text:p>
      <text:p text:style-name="P4"/>
      <text:p text:style-name="P4">&lt;!-- Calendar + Notes --&gt;</text:p>
      <text:p text:style-name="P4">&lt;div class="container"&gt;</text:p>
      <text:p text:style-name="P4"><text:s text:c="2"/>&lt;div class="row"&gt;</text:p>
      <text:p text:style-name="P4"/>
      <text:p text:style-name="P4"><text:s text:c="4"/>&lt;!-- Calendar --&gt;</text:p>
      <text:p text:style-name="P4"><text:s text:c="4"/>&lt;div class="col-md-8"&gt;</text:p>
      <text:p text:style-name="P4"><text:s text:c="6"/>&lt;div class="calendar"&gt;</text:p>
      <text:p text:style-name="P4"/>
      <text:p text:style-name="P4"><text:s text:c="8"/>&lt;div&gt;Sun&lt;/div&gt;&lt;div&gt;Mon&lt;/div&gt;&lt;div&gt;Tue&lt;/div&gt;&lt;div&gt;Wed&lt;/div&gt;</text:p>
      <text:p text:style-name="P4"><text:s text:c="8"/>&lt;div&gt;Thu&lt;/div&gt;&lt;div&gt;Fri&lt;/div&gt;&lt;div&gt;Sat&lt;/div&gt;</text:p>
      <text:p text:style-name="P4"/>
      <text:p text:style-name="P4"><text:s text:c="8"/>&lt;!-- November 2026 days --&gt;</text:p>
      <text:p text:style-name="P4"><text:s text:c="8"/>&lt;div&gt;1&lt;/div&gt;&lt;div&gt;2&lt;/div&gt;&lt;div&gt;3&lt;/div&gt;&lt;div&gt;4&lt;/div&gt;&lt;div&gt;5&lt;/div&gt;&lt;div&gt;6&lt;/div&gt;&lt;div&gt;7&lt;/div&gt;</text:p>
      <text:p text:style-name="P4"><text:s text:c="8"/>&lt;div&gt;8&lt;/div&gt;&lt;div&gt;9&lt;/div&gt;&lt;div&gt;10&lt;/div&gt;&lt;div&gt;11&lt;/div&gt;&lt;div&gt;12&lt;/div&gt;&lt;div&gt;13&lt;/div&gt;&lt;div&gt;14&lt;/div&gt;</text:p>
      <text:p text:style-name="P4"><text:s text:c="8"/>&lt;div&gt;15&lt;/div&gt;&lt;div&gt;16&lt;/div&gt;&lt;div&gt;17&lt;/div&gt;&lt;div&gt;18&lt;/div&gt;&lt;div&gt;19&lt;/div&gt;&lt;div&gt;20&lt;/div&gt;&lt;div&gt;21&lt;/div&gt;</text:p>
      <text:p text:style-name="P4"><text:s text:c="8"/>&lt;div&gt;22&lt;/div&gt;&lt;div&gt;23&lt;/div&gt;&lt;div&gt;24&lt;/div&gt;&lt;div&gt;25&lt;/div&gt;&lt;div&gt;26&lt;/div&gt;&lt;div&gt;27&lt;/div&gt;&lt;div&gt;28&lt;/div&gt;</text:p>
      <text:p text:style-name="P4"><text:s text:c="8"/>&lt;div&gt;29&lt;/div&gt;&lt;div&gt;30&lt;/div&gt;</text:p>
      <text:p text:style-name="P4"/>
      <text:p text:style-name="P4"><text:s text:c="6"/>&lt;/div&gt;</text:p>
      <text:p text:style-name="P4"><text:s text:c="4"/>&lt;/div&gt;</text:p>
      <text:p text:style-name="P4"/>
      <text:p text:style-name="P4"><text:s text:c="4"/>&lt;!-- Notes / Reminder Box --&gt;</text:p>
      <text:p text:style-name="P4"><text:s text:c="4"/>&lt;div class="col-md-4"&gt;</text:p>
      <text:p text:style-name="P4"><text:s text:c="6"/>&lt;div class="border p-3"&gt;</text:p>
      <text:p text:style-name="P4"><text:s text:c="8"/>&lt;h4&gt;Set a Reminder&lt;/h4&gt;</text:p>
      <text:p text:style-name="P4"/>
      <text:p text:style-name="P4"><text:s text:c="8"/>&lt;label for="reminder-day"&gt;Day (1–30):&lt;/label&gt;</text:p>
      <text:p text:style-name="P4"><text:s text:c="8"/>&lt;input type="number" id="reminder-day" class="form-control mb-2" min="1" max="30"&gt;</text:p>
      <text:p text:style-name="P4"/>
      <text:p text:style-name="P4"><text:s text:c="8"/>&lt;label for="reminder-text"&gt;Reminder Text:&lt;/label&gt;</text:p>
      <text:p text:style-name="P4"><text:s text:c="8"/>&lt;textarea id="reminder-text" class="form-control mb-3" rows="3"&gt;&lt;/textarea&gt;</text:p>
      <text:p text:style-name="P4"/>
      <text:p text:style-name="P4"><text:s text:c="8"/>&lt;button class="btn btn-primary btn-block"&gt;Set Reminder&lt;/button&gt;</text:p>
      <text:p text:style-name="P4"><text:s text:c="6"/>&lt;/div&gt;</text:p>
      <text:p text:style-name="P4"><text:s text:c="4"/>&lt;/div&gt;</text:p>
      <text:p text:style-name="P4"/>
      <text:p text:style-name="P4"><text:s text:c="2"/>&lt;/div&gt;</text:p>
      <text:p text:style-name="P4">&lt;/div&gt;</text:p>
      <text:p text:style-name="P4"/>
      <text:p text:style-name="P4">&lt;!-- Navigation Buttons --&gt;</text:p>
      <text:p text:style-name="P4">&lt;div class="container text-center my-4"&gt;</text:p>
      <text:p text:style-name="P4"><text:soft-page-break/><text:s text:c="2"/>&lt;a href="InvoiceTemplate.html" class="btn btn-success m-2"&gt;Order Now&lt;/a&gt;</text:p>
      <text:p text:style-name="P4"><text:s text:c="2"/>&lt;a href="page12.html" class="btn btn-secondary m-2"&gt;Browse to Page 12&lt;/a&gt;</text:p>
      <text:p text:style-name="P4">&lt;/div&gt;</text:p>
      <text:p text:style-name="P4"/>
      <text:p text:style-name="P4">&lt;/body&gt;</text:p>
      <text:p text:style-name="P4">&lt;/html&gt;</text:p>
      <text:p text:style-name="P4"/>
      <text:p text:style-name="P9">2) Finished the coding for the next 13 months through January 2027.</text:p>
      <text:p text:style-name="P9"/>
      <text:p text:style-name="P9"/>
      <text:p text:style-name="P9">====================================================================</text:p>
      <text:p text:style-name="P6">Correct the coding to show the month of April correctly and contain the Bootstrap4 html coding:</text:p>
      <text:p text:style-name="P6"/>
      <text:p text:style-name="P6">1) Retain this coding in the April monthly calendar</text:p>
      <text:p text:style-name="P6"/>
      <text:p text:style-name="P5">&lt;!DOCTYPE html&gt;</text:p>
      <text:p text:style-name="P5">&lt;html lang="en"&gt;</text:p>
      <text:p text:style-name="P5">&lt;head&gt;</text:p>
      <text:p text:style-name="P5"><text:s text:c="2"/>&lt;title&gt;Time in the park at California&lt;/title&gt;</text:p>
      <text:p text:style-name="P5"><text:s text:c="2"/>&lt;meta charset="utf-8"&gt;</text:p>
      <text:p text:style-name="P5"><text:s text:c="2"/>&lt;meta name="viewport" content="width=device-width, initial-scale=1"&gt;</text:p>
      <text:p text:style-name="P5"/>
      <text:p text:style-name="P5"><text:s text:c="2"/>&lt;!-- Bootstrap 4 CSS --&gt;</text:p>
      <text:p text:style-name="P5"><text:s text:c="2"/>&lt;link rel="stylesheet" href="https://cdn.jsdelivr.net/npm/bootstrap@4.6.2/dist/css/bootstrap.min.css"&gt;</text:p>
      <text:p text:style-name="P5"/>
      <text:p text:style-name="P5"><text:s text:c="2"/>&lt;!-- Bootstrap 4 JS dependencies --&gt;</text:p>
      <text:p text:style-name="P5"><text:s text:c="2"/>&lt;script src="https://cdn.jsdelivr.net/npm/jquery@3.7.1/dist/jquery.slim.min.js"&gt;&lt;/script&gt;</text:p>
      <text:p text:style-name="P5"><text:s text:c="2"/>&lt;script src="https://cdn.jsdelivr.net/npm/popper.js@1.16.1/dist/umd/popper.min.js"&gt;&lt;/script&gt;</text:p>
      <text:p text:style-name="P5"><text:s text:c="2"/>&lt;script src="https://cdn.jsdelivr.net/npm/bootstrap@4.6.2/dist/js/bootstrap.bundle.min.js"&gt;&lt;/script&gt;</text:p>
      <text:p text:style-name="P5">&lt;/head&gt;</text:p>
      <text:p text:style-name="P5"/>
      <text:p text:style-name="P5">&lt;body&gt;</text:p>
      <text:p text:style-name="P5"/>
      <text:p text:style-name="P5">&lt;div class="container text-center mt-4"&gt;</text:p>
      <text:p text:style-name="P5"><text:s text:c="2"/>&lt;h2 class="mb-4"&gt;Time in the park at California&lt;/h2&gt;</text:p>
      <text:p text:style-name="P5"/>
      <text:p text:style-name="P5"><text:s text:c="2"/>&lt;img src="picture1.jpg" class="img-thumbnail m-2" alt="Cinque Terre" width="304" height="236"&gt;</text:p>
      <text:p text:style-name="P5"><text:s text:c="2"/>&lt;img src="picture2.jpg" class="img-thumbnail m-2" alt="Cinque Terre" width="304" height="236"&gt;</text:p>
      <text:p text:style-name="P5"><text:s text:c="2"/>&lt;img src="picture3.jpg" class="img-thumbnail m-2" alt="Cinque Terre" width="304" height="236"&gt;</text:p>
      <text:p text:style-name="P5">&lt;/div&gt;</text:p>
      <text:p text:style-name="P5"/>
      <text:p text:style-name="P5">&lt;/body&gt;</text:p>
      <text:p text:style-name="P5">&lt;/html&gt;</text:p>
      <text:p text:style-name="P4"/>
      <text:p text:style-name="P4"/>
      <text:p text:style-name="P7">2) Correct and combine with section 1 to display the April monthly calendar-container</text:p>
      <text:p text:style-name="P7"/>
      <text:p text:style-name="P7"/>
      <text:p text:style-name="P7">&lt;html&gt;</text:p>
      <text:p text:style-name="P7"><text:soft-page-break/>&lt;body&gt;</text:p>
      <text:p text:style-name="P7"/>
      <text:p text:style-name="P7">&lt;!-- Text Box --&gt;</text:p>
      <text:p text:style-name="P7"/>
      <text:p text:style-name="P7">&lt;div class="text-box"&gt;</text:p>
      <text:p text:style-name="P7"/>
      <text:p text:style-name="P7"><text:s text:c="2"/>&lt;h3&gt;April 2026&lt;/h3&gt;</text:p>
      <text:p text:style-name="P7">&lt;/div&gt;</text:p>
      <text:p text:style-name="P7">&lt;div class="calendar-container"&gt;</text:p>
      <text:p text:style-name="P7"><text:s text:c="2"/>&lt;div class="calendar"&gt;</text:p>
      <text:p text:style-name="P7"/>
      <text:p text:style-name="P7"><text:s text:c="4"/>&lt;div&gt;Sun&lt;/div&gt;&lt;div&gt;Mon&lt;/div&gt;&lt;div&gt;Tue&lt;/div&gt;&lt;div&gt;Wed&lt;/div&gt;&lt;div&gt;Thu&lt;/div&gt;&lt;div&gt;Fri&lt;/div&gt;&lt;div&gt;Sat&lt;/div&gt; <text:s text:c="3"/></text:p>
      <text:p text:style-name="P7"/>
      <text:p text:style-name="P7"><text:s text:c="4"/>&lt;!-- Empty days for Sunday and Monday and Tuesday --&gt;</text:p>
      <text:p text:style-name="P7"/>
      <text:p text:style-name="P7"><text:s text:c="4"/>&lt;div&gt;&lt;/div&gt;&lt;div&gt;&lt;/div&gt;&lt;div&gt;&lt;/div&gt;</text:p>
      <text:p text:style-name="P7"/>
      <text:p text:style-name="P7"><text:s text:c="4"/>&lt;!-- Calendar days 1 to 30 --&gt;</text:p>
      <text:p text:style-name="P7"/>
      <text:p text:style-name="P7"><text:s text:c="4"/>&lt;div&gt;1&lt;/div&gt;&lt;div&gt;2&lt;/div&gt;&lt;div&gt;3&lt;/div&gt;&lt;div&gt;4&lt;/div&gt;&lt;div&gt;5&lt;/div&gt;</text:p>
      <text:p text:style-name="P7"/>
      <text:p text:style-name="P7"><text:s text:c="4"/>&lt;div&gt;6&lt;/div&gt;&lt;div&gt;7&lt;/div&gt;&lt;div&gt;8&lt;/div&gt;&lt;div&gt;9&lt;/div&gt;&lt;div&gt;10&lt;/div&gt;&lt;div&gt;11&lt;/div&gt;&lt;div&gt;12&lt;/div&gt;</text:p>
      <text:p text:style-name="P7"/>
      <text:p text:style-name="P7"><text:s text:c="4"/>&lt;div&gt;13&lt;/div&gt;&lt;div&gt;14&lt;/div&gt;&lt;div&gt;15&lt;/div&gt;&lt;div&gt;16&lt;/div&gt;&lt;div&gt;17&lt;/div&gt;&lt;div&gt;18&lt;/div&gt;&lt;div&gt;19&lt;/div&gt;</text:p>
      <text:p text:style-name="P7"/>
      <text:p text:style-name="P7"><text:s text:c="4"/>&lt;div&gt;20&lt;/div&gt;&lt;div&gt;21&lt;/div&gt;&lt;div&gt;22&lt;/div&gt;&lt;div&gt;23&lt;/div&gt;&lt;div&gt;24&lt;/div&gt;&lt;div&gt;25&lt;/div&gt;&lt;div&gt;26&lt;/div&gt;</text:p>
      <text:p text:style-name="P7"/>
      <text:p text:style-name="P7"><text:s text:c="4"/>&lt;div&gt;27&lt;/div&gt;&lt;div&gt;28&lt;/div&gt;&lt;div&gt;29&lt;/div&gt;&lt;div&gt;30&lt;/div&gt;</text:p>
      <text:p text:style-name="P7"/>
      <text:p text:style-name="P7"><text:s text:c="2"/>&lt;/div&gt;</text:p>
      <text:p text:style-name="P7"/>
      <text:p text:style-name="P7"><text:s text:c="2"/>&lt;!-- Reminder Box --&gt;</text:p>
      <text:p text:style-name="P7"/>
      <text:p text:style-name="P7"><text:s text:c="2"/>&lt;div class="notes-box"&gt;</text:p>
      <text:p text:style-name="P7"/>
      <text:p text:style-name="P7"><text:s text:c="4"/>&lt;h4&gt;Set a Reminder&lt;/h4&gt;</text:p>
      <text:p text:style-name="P7"/>
      <text:p text:style-name="P7"><text:s text:c="4"/>&lt;label for="reminder-day"&gt;Day (1-30): &lt;/label&gt;</text:p>
      <text:p text:style-name="P7"/>
      <text:p text:style-name="P7"><text:s text:c="4"/>&lt;input type="number" id="reminder-day" min="1" max="30" /&gt;</text:p>
      <text:p text:style-name="P7"/>
      <text:p text:style-name="P7"><text:s text:c="4"/>&lt;br&gt;&lt;br&gt;</text:p>
      <text:p text:style-name="P7"/>
      <text:p text:style-name="P7"><text:s text:c="4"/>&lt;label for="reminder-text"&gt;Reminder Text:&lt;/label&gt;&lt;br&gt;</text:p>
      <text:p text:style-name="P7"/>
      <text:p text:style-name="P7"><text:soft-page-break/><text:s text:c="4"/>&lt;textarea id="reminder-text" rows="3" style="width: 100%;"&gt;&lt;/textarea&gt;&lt;br&gt;&lt;br&gt;</text:p>
      <text:p text:style-name="P7"/>
      <text:p text:style-name="P7"><text:s text:c="4"/>&lt;button onclick="setReminder()"&gt;Set Reminder&lt;/button&gt;</text:p>
      <text:p text:style-name="P7"/>
      <text:p text:style-name="P7"><text:s text:c="2"/>&lt;/div&gt;</text:p>
      <text:p text:style-name="P7"/>
      <text:p text:style-name="P7">&lt;/div&gt;</text:p>
      <text:p text:style-name="P7"/>
      <text:p text:style-name="P7">&lt;&lt;!-- Order Now Button --&gt;</text:p>
      <text:p text:style-name="P7">&lt;a class="order-button" href="file:///home/charles/Calendar/Elvagabond/Calendar%20template/InvoiceTemplate.html "&gt;Order Now&lt;/a&gt;</text:p>
      <text:p text:style-name="P7">&lt;form target="/search" type="get"&gt;&lt;Invoice="s"&gt;&lt;input type="submit"&gt;&lt;/form&gt;</text:p>
      <text:p text:style-name="P7"/>
      <text:p text:style-name="P7"/>
      <text:p text:style-name="P7">&lt;script&gt;</text:p>
      <text:p text:style-name="P7"><text:s text:c="4"/>function goSearch(){</text:p>
      <text:p text:style-name="P7"><text:s text:c="8"/>x=document.getElementById("1").value;</text:p>
      <text:p text:style-name="P7"><text:s text:c="8"/>location.href= '/search?s='+encodeURIComponent(x);</text:p>
      <text:p text:style-name="P7"><text:s text:c="4"/>}</text:p>
      <text:p text:style-name="P7">&lt;/script&gt;</text:p>
      <text:p text:style-name="P7"><text:s text:c="4"/>&lt;/div&gt;</text:p>
      <text:p text:style-name="P7"><text:s text:c="2"/>&lt;/body&gt;</text:p>
      <text:p text:style-name="P7"><text:s/>&lt;a href="page5.html"&gt;Browse to Page 5&lt;a&gt;</text:p>
      <text:p text:style-name="P7">&lt;/html&gt;</text:p>
      <text:p text:style-name="P6">======================================================================</text:p>
      <text:p text:style-name="P4">Create a new Bootstrap4 html page and combine the following items:</text:p>
      <text:p text:style-name="P4"/>
      <text:p text:style-name="P4">1) <text:span text:style-name="T3">K</text:span>eep all of <text:s/>this coding in the new <text:span text:style-name="T3">Bootstrap4 html page</text:span> :</text:p>
      <text:p text:style-name="P4"/>
      <text:p text:style-name="P4"><text:s/>&lt;!DOCTYPE html&gt;</text:p>
      <text:p text:style-name="P4">&lt;html lang="en"&gt;</text:p>
      <text:p text:style-name="P4">&lt;head&gt;</text:p>
      <text:p text:style-name="P4"><text:s text:c="2"/>&lt;title&gt;Time in the park at California&lt;/title&gt;</text:p>
      <text:p text:style-name="P4"><text:s text:c="2"/>&lt;meta charset="utf-8"&gt;</text:p>
      <text:p text:style-name="P4"><text:s text:c="2"/>&lt;meta name="viewport" content="width=device-width, initial-scale=1"&gt;</text:p>
      <text:p text:style-name="P4"/>
      <text:p text:style-name="P4"><text:s text:c="2"/>&lt;!-- Bootstrap 4 CSS --&gt;</text:p>
      <text:p text:style-name="P4"><text:s text:c="2"/>&lt;link rel="stylesheet" href="https://cdn.jsdelivr.net/npm/bootstrap@4.6.2/dist/css/bootstrap.min.css"&gt;</text:p>
      <text:p text:style-name="P4"/>
      <text:p text:style-name="P4"><text:s text:c="2"/>&lt;!-- Bootstrap 4 JS dependencies --&gt;</text:p>
      <text:p text:style-name="P4"><text:s text:c="2"/>&lt;script src="https://cdn.jsdelivr.net/npm/jquery@3.7.1/dist/jquery.slim.min.js"&gt;&lt;/script&gt;</text:p>
      <text:p text:style-name="P4"><text:s text:c="2"/>&lt;script src="https://cdn.jsdelivr.net/npm/popper.js@1.16.1/dist/umd/popper.min.js"&gt;&lt;/script&gt;</text:p>
      <text:p text:style-name="P4"><text:s text:c="2"/>&lt;script src="https://cdn.jsdelivr.net/npm/bootstrap@4.6.2/dist/js/bootstrap.bundle.min.js"&gt;&lt;/script&gt;</text:p>
      <text:p text:style-name="P4">&lt;/head&gt;</text:p>
      <text:p text:style-name="P4"/>
      <text:p text:style-name="P4">&lt;body&gt;</text:p>
      <text:p text:style-name="P4"/>
      <text:p text:style-name="P4">&lt;div class="container text-center mt-4"&gt;</text:p>
      <text:p text:style-name="P4"><text:s text:c="2"/>&lt;h2 class="mb-4"&gt;Time in the park at California&lt;/h2&gt;</text:p>
      <text:p text:style-name="P4"><text:soft-page-break/></text:p>
      <text:p text:style-name="P4"><text:s text:c="2"/>&lt;img src="picture1.jpg" class="img-thumbnail m-2" alt="Cinque Terre" width="304" height="236"&gt;</text:p>
      <text:p text:style-name="P4"><text:s text:c="2"/>&lt;img src="picture2.jpg" class="img-thumbnail m-2" alt="Cinque Terre" width="304" height="236"&gt;</text:p>
      <text:p text:style-name="P4"><text:s text:c="2"/>&lt;img src="picture3.jpg" class="img-thumbnail m-2" alt="Cinque Terre" width="304" height="236"&gt;</text:p>
      <text:p text:style-name="P4">&lt;/div&gt;</text:p>
      <text:p text:style-name="P4"/>
      <text:p text:style-name="P4">&lt;/body&gt;</text:p>
      <text:p text:style-name="P4">&lt;/html&gt;</text:p>
      <text:p text:style-name="P4"/>
      <text:p text:style-name="P4">2) Combine with the coding below to create three bootstrap containers</text:p>
      <text:p text:style-name="P4"><text:tab/>a) Container for the month</text:p>
      <text:p text:style-name="P4"><text:tab/>b)Container for the days of the week starting from Sunday and ending with Saturday</text:p>
      <text:p text:style-name="P4">c) Container for notes to add to the to list for the month</text:p>
      <text:p text:style-name="P4"/>
      <text:p text:style-name="P4">&lt;html lang="en"&gt;</text:p>
      <text:p text:style-name="P4">&lt;head&gt;</text:p>
      <text:p text:style-name="P4"><text:s text:c="2"/>&lt;title&gt;Bootstrap Example&lt;/title&gt;</text:p>
      <text:p text:style-name="P4"><text:s text:c="2"/>&lt;meta charset="utf-8"&gt;</text:p>
      <text:p text:style-name="P4"><text:s text:c="2"/>&lt;meta name="viewport" content="width=device-width, initial-scale=1"&gt;</text:p>
      <text:p text:style-name="P4"><text:s text:c="2"/>&lt;link rel="stylesheet" href="https://cdn.jsdelivr.net/npm/bootstrap@4.6.2/dist/css/bootstrap.min.css"&gt;</text:p>
      <text:p text:style-name="P4"><text:s text:c="2"/>&lt;script src="https://cdn.jsdelivr.net/npm/jquery@3.7.1/dist/jquery.slim.min.js"&gt;&lt;/script&gt;</text:p>
      <text:p text:style-name="P4"><text:s text:c="2"/>&lt;script src="https://cdn.jsdelivr.net/npm/popper.js@1.16.1/dist/umd/popper.min.js"&gt;&lt;/script&gt;</text:p>
      <text:p text:style-name="P4"><text:s text:c="2"/>&lt;script src="https://cdn.jsdelivr.net/npm/bootstrap@4.6.2/dist/js/bootstrap.bundle.min.js"&gt;&lt;/script&gt;</text:p>
      <text:p text:style-name="P4">&lt;/head&gt;</text:p>
      <text:p text:style-name="P4">&lt;body&gt;</text:p>
      <text:p text:style-name="P4"><text:s text:c="2"/></text:p>
      <text:p text:style-name="P4">&lt;div class="container p-3 my-3 border"&gt;</text:p>
      <text:p text:style-name="P4"><text:s text:c="2"/>&lt;h1&gt;My First Bootstrap Page&lt;/h1&gt;</text:p>
      <text:p text:style-name="P4"><text:s text:c="2"/>&lt;p&gt;This container has a border and some extra padding and margins.&lt;/p&gt;</text:p>
      <text:p text:style-name="P4">&lt;/div&gt;</text:p>
      <text:p text:style-name="P4"/>
      <text:p text:style-name="P4">&lt;div class="container p-3 my-3 bg-dark text-white"&gt;</text:p>
      <text:p text:style-name="P4"><text:s text:c="2"/>&lt;h1&gt;My First Bootstrap Page&lt;/h1&gt;</text:p>
      <text:p text:style-name="P4"><text:s text:c="2"/>&lt;p&gt;This container has a dark background color and a white text, and some extra padding and margins.&lt;/p&gt;</text:p>
      <text:p text:style-name="P4">&lt;/div&gt;</text:p>
      <text:p text:style-name="P4"/>
      <text:p text:style-name="P4">&lt;div class="container p-3 my-3 bg-primary text-white"&gt;</text:p>
      <text:p text:style-name="P4"><text:s text:c="2"/>&lt;h1&gt;My First Bootstrap Page&lt;/h1&gt;</text:p>
      <text:p text:style-name="P4"><text:s text:c="2"/>&lt;p&gt;This container has a blue background color and a white text, and some extra padding and margins.&lt;/p&gt;</text:p>
      <text:p text:style-name="P4">&lt;/div&gt;</text:p>
      <text:p text:style-name="P4"/>
      <text:p text:style-name="P4">&lt;/body&gt;</text:p>
      <text:p text:style-name="P4">&lt;/html&gt;</text:p>
      <text:p text:style-name="P3"/>
      <text:p text:style-name="P3"/>
      <text:p text:style-name="P4">====================================================================</text:p>
      <text:p text:style-name="P3">SECOND UPDATE:</text:p>
      <text:p text:style-name="P3"><text:soft-page-break/></text:p>
      <text:p text:style-name="P2">1) <text:span text:style-name="T2">Update page to retain the full Bootstrap4 coding:</text:span></text:p>
      <text:p text:style-name="P3"/>
      <text:p text:style-name="P3">&lt;head&gt;</text:p>
      <text:p text:style-name="P3"><text:s text:c="2"/>&lt;title&gt;<text:span text:style-name="T1">Time in the part at California</text:span>&lt;/title&gt;</text:p>
      <text:p text:style-name="P3"><text:s text:c="2"/>&lt;meta charset="utf-8"&gt;</text:p>
      <text:p text:style-name="P3"><text:s text:c="2"/>&lt;meta name="viewport" content="width=device-width, initial-scale=1"&gt;</text:p>
      <text:p text:style-name="P3"><text:s text:c="2"/>&lt;link rel="stylesheet" href="https://cdn.jsdelivr.net/npm/bootstrap@4.6.2/dist/css/bootstrap.min.css"&gt;</text:p>
      <text:p text:style-name="P3"><text:s text:c="2"/>&lt;script src="https://cdn.jsdelivr.net/npm/jquery@3.7.1/dist/jquery.slim.min.js"&gt;&lt;/script&gt;</text:p>
      <text:p text:style-name="P3"><text:s text:c="2"/>&lt;script src="https://cdn.jsdelivr.net/npm/popper.js@1.16.1/dist/umd/popper.min.js"&gt;&lt;/script&gt;</text:p>
      <text:p text:style-name="P3"><text:s text:c="2"/>&lt;script src="https://cdn.jsdelivr.net/npm/bootstrap@4.6.2/dist/js/bootstrap.bundle.min.js"&gt;&lt;/script&gt;</text:p>
      <text:p text:style-name="P3">&lt;/head&gt;</text:p>
      <text:p text:style-name="P3">&lt;body&gt;</text:p>
      <text:p text:style-name="P3"/>
      <text:p text:style-name="P3">&lt;div class="container"&gt;</text:p>
      <text:p text:style-name="P3"><text:s text:c="2"/>&lt;h2&gt;Time in the park at California&lt;/h2&gt;</text:p>
      <text:p text:style-name="P3"><text:s text:c="2"/>&lt;p&gt;The .img-thumbnail class creates a thumbnail of the image:&lt;/p&gt; <text:s text:c="11"/></text:p>
      <text:p text:style-name="P3"><text:s text:c="2"/>&lt;img src="picture1.jpg" class="img-thumbnail" alt="Cinque Terre" width="304" height="236"&gt;</text:p>
      <text:p text:style-name="P3"><text:s text:c="2"/>&lt;img src="picture2.jpg" class="img-thumbnail" alt="Cinque Terre" width="304" height="236"&gt; </text:p>
      <text:p text:style-name="P3"><text:s text:c="2"/>&lt;img src="picture3.jpg" class="img-thumbnail" alt="Cinque Terre" width="304" height="236"&gt; </text:p>
      <text:p text:style-name="P3">&lt;/div&gt;</text:p>
      <text:p text:style-name="P3"/>
      <text:p text:style-name="P3">&lt;/body&gt;</text:p>
      <text:p text:style-name="P3">&lt;/html&gt;</text:p>
      <text:p text:style-name="P3"/>
      <text:p text:style-name="P3"/>
      <text:p text:style-name="P3">2) Update html page with the full Bootstrap4 coding:</text:p>
      <text:p text:style-name="P3"/>
      <text:p text:style-name="P3">&lt;!DOCTYPE html&gt;</text:p>
      <text:p text:style-name="P3">&lt;html lang="en"&gt;</text:p>
      <text:p text:style-name="P3">&lt;head&gt;</text:p>
      <text:p text:style-name="P3"><text:s text:c="2"/>&lt;title&gt;Bootstrap Example&lt;/title&gt;</text:p>
      <text:p text:style-name="P3"><text:s text:c="2"/>&lt;meta charset="utf-8"&gt;</text:p>
      <text:p text:style-name="P3"><text:s text:c="2"/>&lt;meta name="viewport" content="width=device-width, initial-scale=1"&gt;</text:p>
      <text:p text:style-name="P3"><text:s text:c="2"/>&lt;link rel="stylesheet" href="https://cdn.jsdelivr.net/npm/bootstrap@4.6.2/dist/css/bootstrap.min.css"&gt;</text:p>
      <text:p text:style-name="P3"><text:s text:c="2"/>&lt;script src="https://cdn.jsdelivr.net/npm/jquery@3.7.1/dist/jquery.slim.min.js"&gt;&lt;/script&gt;</text:p>
      <text:p text:style-name="P3"><text:s text:c="2"/>&lt;script src="https://cdn.jsdelivr.net/npm/popper.js@1.16.1/dist/umd/popper.min.js"&gt;&lt;/script&gt;</text:p>
      <text:p text:style-name="P3"><text:s text:c="2"/>&lt;script src="https://cdn.jsdelivr.net/npm/bootstrap@4.6.2/dist/js/bootstrap.bundle.min.js"&gt;&lt;/script&gt;</text:p>
      <text:p text:style-name="P3">&lt;/head&gt;</text:p>
      <text:p text:style-name="P3">&lt;body&gt;</text:p>
      <text:p text:style-name="P3"/>
      <text:p text:style-name="P3">&lt;div class="container"&gt;</text:p>
      <text:p text:style-name="P3"><text:s text:c="2"/>&lt;h2&gt;Time in the park at California&lt;/h2&gt;</text:p>
      <text:p text:style-name="P3"><text:s text:c="2"/>&lt;p&gt;The .img-thumbnail class creates a thumbnail of the image:&lt;/p&gt; <text:s text:c="11"/></text:p>
      <text:p text:style-name="P3"><text:s text:c="2"/>&lt;img src="picture1.jpg" class="img-thumbnail" alt="Cinque Terre" width="304" height="236"&gt;</text:p>
      <text:p text:style-name="P3"><text:s text:c="2"/>&lt;img src="picture2.jpg" class="img-thumbnail" alt="Cinque Terre" width="304" height="236"&gt; </text:p>
      <text:p text:style-name="P3"><text:s text:c="2"/>&lt;img src="picture3.jpg" class="img-thumbnail" alt="Cinque Terre" width="304" height="236"&gt; </text:p>
      <text:p text:style-name="P3">&lt;/div&gt;</text:p>
      <text:p text:style-name="P3"/>
      <text:p text:style-name="P3"><text:soft-page-break/>&lt;/body&gt;</text:p>
      <text:p text:style-name="P3">&lt;/html&gt;</text:p>
      <text:p text:style-name="P3"/>
      <text:p text:style-name="P3">====================================================================</text:p>
      <text:p text:style-name="P3">FIRST UPDATE:</text:p>
      <text:p text:style-name="P1"/>
      <text:p text:style-name="P1">1) Center heading1 – Time in the part at California</text:p>
      <text:p text:style-name="P1"/>
      <text:p text:style-name="P1">2) Removed this entry for the coding -- <text:s/>&lt;p&gt;The .img-thumbnail class creates a thumbnail of the image:&lt;/p&gt;</text:p>
      <text:p text:style-name="P1"/>
      <text:p text:style-name="P1"/>
      <text:p text:style-name="P1">3) Center March 2026 below the following code:</text:p>
      <text:p text:style-name="P1"/>
      <text:p text:style-name="P1">&lt;body&gt;</text:p>
      <text:p text:style-name="P1"/>
      <text:p text:style-name="P1">&lt;div class="container"&gt;</text:p>
      <text:p text:style-name="P1"><text:s text:c="2"/>&lt;h2&gt;Time in the park at California&lt;/h2&gt;</text:p>
      <text:p text:style-name="P1"><text:s text:c="2"/>&lt;p&gt;The .img-thumbnail class creates a thumbnail of the image:&lt;/p&gt; <text:s text:c="11"/></text:p>
      <text:p text:style-name="P1"><text:s text:c="2"/>&lt;img src="picture1.jpg" class="img-thumbnail" alt="Cinque Terre" width="304" height="236"&gt;</text:p>
      <text:p text:style-name="P1"><text:s text:c="2"/>&lt;img src="picture2.jpg" class="img-thumbnail" alt="Cinque Terre" width="304" height="236"&gt; </text:p>
      <text:p text:style-name="P1"><text:s text:c="2"/>&lt;img src="picture3.jpg" class="img-thumbnail" alt="Cinque Terre" width="304" height="236"&gt; </text:p>
      <text:p text:style-name="P1">&lt;/div&gt;</text:p>
      <text:p text:style-name="P1"/>
      <text:p text:style-name="P1">&lt;/body&gt;</text:p>
      <text:p text:style-name="P1"/>
      <text:p text:style-name="P1">4) Correct and update the calendar to be displayed correctly in the March 2026 html page:</text:p>
      <text:p text:style-name="P1"/>
      <text:p text:style-name="P1"/>
      <text:p text:style-name="P1">&lt;body&gt;</text:p>
      <text:p text:style-name="P1"/>
      <text:p text:style-name="P1">&lt;!-- Text Box --&gt;</text:p>
      <text:p text:style-name="P1"/>
      <text:p text:style-name="P1">&lt;div class="text-box"&gt;</text:p>
      <text:p text:style-name="P1"/>
      <text:p text:style-name="P1"><text:s text:c="2"/>&lt;h2&gt;March 2026&lt;/h2&gt;</text:p>
      <text:p text:style-name="P1"/>
      <text:p text:style-name="P1"><text:s text:c="4"/>&lt;/div&gt;</text:p>
      <text:p text:style-name="P1"/>
      <text:p text:style-name="P1">&lt;/div&gt;</text:p>
      <text:p text:style-name="P1"/>
      <text:p text:style-name="P1">&lt;!-- Calendar Section --&gt;</text:p>
      <text:p text:style-name="P1"/>
      <text:p text:style-name="P1">&lt;div class="calendar-container"&gt;</text:p>
      <text:p text:style-name="P1"/>
      <text:p text:style-name="P1"><text:s text:c="2"/>&lt;div class="calendar"&gt;</text:p>
      <text:p text:style-name="P1"/>
      <text:p text:style-name="P1"><text:s text:c="4"/>&lt;div&gt;Sun&lt;/div&gt;&lt;div&gt;Mon&lt;/div&gt;&lt;div&gt;Tue&lt;/div&gt;&lt;div&gt;Wed&lt;/div&gt;&lt;div&gt;Thu&lt;/div&gt;&lt;div&gt;Fri&lt;/div&gt;&lt;div&gt;Sat&lt;/div&gt;</text:p>
      <text:p text:style-name="P1"><text:soft-page-break/></text:p>
      <text:p text:style-name="P1"><text:s text:c="3"/>&lt;!-- Jan 1st, 2026 is Thuraday so we add 4 empty days --&gt;</text:p>
      <text:p text:style-name="P1"/>
      <text:p text:style-name="P1"><text:s text:c="4"/>&lt;div&gt;1&lt;/div&gt;&lt;div&gt;2&lt;/div&gt;&lt;div&gt;3&lt;/div&gt;&lt;div&gt;4&lt;/div&gt;&lt;div&gt;5&lt;/div&gt;&lt;div&gt;6&lt;/div&gt;&lt;div&gt;7&lt;/div&gt;</text:p>
      <text:p text:style-name="P1"/>
      <text:p text:style-name="P1"><text:s text:c="4"/>&lt;div&gt;8&lt;/div&gt;&lt;div&gt;9&lt;/div&gt;&lt;div&gt;10&lt;/div&gt;&lt;div&gt;11&lt;/div&gt;&lt;div&gt;12&lt;/div&gt;&lt;div&gt;13&lt;/div&gt;&lt;div&gt;14&lt;/div&gt;</text:p>
      <text:p text:style-name="P1"/>
      <text:p text:style-name="P1"><text:s text:c="4"/>&lt;div&gt;15&lt;/div&gt;&lt;div&gt;16&lt;/div&gt;&lt;div&gt;17&lt;/div&gt;&lt;div&gt;18&lt;/div&gt;&lt;div&gt;19&lt;/div&gt;&lt;div&gt;20&lt;/div&gt;&lt;div&gt;21&lt;/div&gt;</text:p>
      <text:p text:style-name="P1"/>
      <text:p text:style-name="P1"><text:s text:c="4"/>&lt;div&gt;22&lt;/div&gt;&lt;div&gt;23&lt;/div&gt;&lt;div&gt;24&lt;/div&gt;&lt;div&gt;25&lt;/div&gt;&lt;div&gt;26&lt;/div&gt;&lt;div&gt;27&lt;/div&gt;&lt;div&gt;28&lt;/div&gt;</text:p>
      <text:p text:style-name="P1"/>
      <text:p text:style-name="P1"><text:s text:c="4"/>&lt;div&gt;29&lt;/div&gt;&lt;div&gt;30&lt;/div&gt;</text:p>
      <text:p text:style-name="P1"/>
      <text:p text:style-name="P1"><text:s text:c="2"/>&lt;/div&gt;</text:p>
      <text:p text:style-name="P1"/>
      <text:p text:style-name="P1"><text:s text:c="4"/>&lt;/div&gt; <text:s text:c="4"/></text:p>
      <text:p text:style-name="P1"><text:s/>&lt;a href="page4.html"&gt;Browse to Page 4&lt;a&gt;</text:p>
      <text:p text:style-name="P1">&lt;/html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&lt;p&gt;The .img-thumbnail class creates a thumbnail of the image:&lt;/p&gt; <text:s/></text:p>
      <text:p text:style-name="P1"/>
      <text:p text:style-name="P1">&lt;p&gt;The .img-thumbnail class creates a thumbnail of the image:&lt;/p&gt; </text:p>
      <text:p text:style-name="P1"/>
      <text:p text:style-name="P1">================================================================</text:p>
      <text:p text:style-name="P1"/>
      <text:p text:style-name="P1"/>
      <text:p text:style-name="P1">&lt;!DOCTYPE html&gt;</text:p>
      <text:p text:style-name="P1">&lt;html lang="en"&gt;</text:p>
      <text:p text:style-name="P1">&lt;head&gt;</text:p>
      <text:p text:style-name="P1"><text:s text:c="2"/>&lt;title&gt;Time in the park, California Christmas!&lt;/title&gt;</text:p>
      <text:p text:style-name="P1"><text:s text:c="2"/>&lt;meta charset="utf-8"&gt;</text:p>
      <text:p text:style-name="P1">&lt;meta name="viewport" content="width=device-width, initial-scale=1"&gt;</text:p>
      <text:p text:style-name="P1"><text:s text:c="2"/>&lt;link rel="stylesheet" href="https://cdn.jsdelivr.net/npm/bootstrap@4.6.2/dist/css/bootstrap.min.css"&gt;</text:p>
      <text:p text:style-name="P1"><text:s text:c="2"/>&lt;script src="https://cdn.jsdelivr.net/npm/jquery@3.7.1/dist/jquery.slim.min.js"&gt;&lt;/script&gt;</text:p>
      <text:p text:style-name="P1"><text:s text:c="2"/>&lt;script src="https://cdn.jsdelivr.net/npm/popper.js@1.16.1/dist/umd/popper.min.js"&gt;&lt;/script&gt;</text:p>
      <text:p text:style-name="P1"><text:s text:c="2"/>&lt;script src="https://cdn.jsdelivr.net/npm/bootstrap@4.6.2/dist/js/bootstrap.bundle.min.js"&gt;&lt;/script&gt;</text:p>
      <text:p text:style-name="P1">&lt;/head&gt;</text:p>
      <text:p text:style-name="P1">&lt;body&gt;</text:p>
      <text:p text:style-name="P1"/>
      <text:p text:style-name="P1"><text:soft-page-break/>&lt;div class="container"&gt;</text:p>
      <text:p text:style-name="P1"><text:s text:c="2"/>&lt;h2&gt;Time in the park at California&lt;/h2&gt;</text:p>
      <text:p text:style-name="P1"><text:s text:c="2"/>&lt;p&gt;The .img-thumbnail class creates a thumbnail of the image:&lt;/p&gt; <text:s text:c="11"/></text:p>
      <text:p text:style-name="P1"><text:s text:c="2"/>&lt;img src="picture1.jpg" class="img-thumbnail" alt="Cinque Terre" width="304" height="236"&gt;</text:p>
      <text:p text:style-name="P1"><text:s text:c="2"/>&lt;img src="picture2.jpg" class="img-thumbnail" alt="Cinque Terre" width="304" height="236"&gt; </text:p>
      <text:p text:style-name="P1"><text:s text:c="2"/>&lt;img src="picture3.jpg" class="img-thumbnail" alt="Cinque Terre" width="304" height="236"&gt; </text:p>
      <text:p text:style-name="P1">&lt;/div&gt;</text:p>
      <text:p text:style-name="P1"/>
      <text:p text:style-name="P1">&lt;/body&gt;</text:p>
      <text:p text:style-name="P1"/>
      <text:p text:style-name="P1">&lt;body&gt;</text:p>
      <text:p text:style-name="P1"/>
      <text:p text:style-name="P1">&lt;!-- Text Box --&gt;</text:p>
      <text:p text:style-name="P1"/>
      <text:p text:style-name="P1">&lt;div class="text-box"&gt;</text:p>
      <text:p text:style-name="P1"/>
      <text:p text:style-name="P1"><text:s text:c="2"/>&lt;h2&gt;March 2026&lt;/h2&gt;</text:p>
      <text:p text:style-name="P1"/>
      <text:p text:style-name="P1"><text:s text:c="4"/>&lt;/div&gt;</text:p>
      <text:p text:style-name="P1"/>
      <text:p text:style-name="P1">&lt;/div&gt;</text:p>
      <text:p text:style-name="P1"/>
      <text:p text:style-name="P1">&lt;!-- Calendar Section --&gt;</text:p>
      <text:p text:style-name="P1"/>
      <text:p text:style-name="P1">&lt;div class="calendar-container"&gt;</text:p>
      <text:p text:style-name="P1"/>
      <text:p text:style-name="P1"><text:s text:c="2"/>&lt;div class="calendar"&gt;</text:p>
      <text:p text:style-name="P1"/>
      <text:p text:style-name="P1"><text:s text:c="4"/>&lt;div&gt;Sun&lt;/div&gt;&lt;div&gt;Mon&lt;/div&gt;&lt;div&gt;Tue&lt;/div&gt;&lt;div&gt;Wed&lt;/div&gt;&lt;div&gt;Thu&lt;/div&gt;&lt;div&gt;Fri&lt;/div&gt;&lt;div&gt;Sat&lt;/div&gt;</text:p>
      <text:p text:style-name="P1"/>
      <text:p text:style-name="P1"><text:s text:c="3"/>&lt;!-- Jan 1st, 2026 is Thuraday so we add 4 empty days --&gt;</text:p>
      <text:p text:style-name="P1"/>
      <text:p text:style-name="P1"><text:s text:c="4"/>&lt;div&gt;1&lt;/div&gt;&lt;div&gt;2&lt;/div&gt;&lt;div&gt;3&lt;/div&gt;&lt;div&gt;4&lt;/div&gt;&lt;div&gt;5&lt;/div&gt;&lt;div&gt;6&lt;/div&gt;&lt;div&gt;7&lt;/div&gt;</text:p>
      <text:p text:style-name="P1"/>
      <text:p text:style-name="P1"><text:s text:c="4"/>&lt;div&gt;8&lt;/div&gt;&lt;div&gt;9&lt;/div&gt;&lt;div&gt;10&lt;/div&gt;&lt;div&gt;11&lt;/div&gt;&lt;div&gt;12&lt;/div&gt;&lt;div&gt;13&lt;/div&gt;&lt;div&gt;14&lt;/div&gt;</text:p>
      <text:p text:style-name="P1"/>
      <text:p text:style-name="P1"><text:s text:c="4"/>&lt;div&gt;15&lt;/div&gt;&lt;div&gt;16&lt;/div&gt;&lt;div&gt;17&lt;/div&gt;&lt;div&gt;18&lt;/div&gt;&lt;div&gt;19&lt;/div&gt;&lt;div&gt;20&lt;/div&gt;&lt;div&gt;21&lt;/div&gt;</text:p>
      <text:p text:style-name="P1"/>
      <text:p text:style-name="P1"><text:s text:c="4"/>&lt;div&gt;22&lt;/div&gt;&lt;div&gt;23&lt;/div&gt;&lt;div&gt;24&lt;/div&gt;&lt;div&gt;25&lt;/div&gt;&lt;div&gt;26&lt;/div&gt;&lt;div&gt;27&lt;/div&gt;&lt;div&gt;28&lt;/div&gt;</text:p>
      <text:p text:style-name="P1"/>
      <text:p text:style-name="P1"><text:s text:c="4"/>&lt;div&gt;29&lt;/div&gt;&lt;div&gt;30&lt;/div&gt;</text:p>
      <text:p text:style-name="P1"/>
      <text:p text:style-name="P1"><text:s text:c="2"/>&lt;/div&gt;</text:p>
      <text:p text:style-name="P1"/>
      <text:p text:style-name="P1"><text:s text:c="4"/>&lt;/div&gt; <text:s text:c="4"/></text:p>
      <text:p text:style-name="P1"><text:soft-page-break/><text:s/>&lt;a href="page4.html"&gt;Browse to Page 4&lt;a&gt;</text:p>
      <text:p text:style-name="P1">&lt;/html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7T07:49:38.997035802</meta:creation-date>
    <dc:date>2026-01-10T22:07:03.742867183</dc:date>
    <meta:editing-duration>PT14H30M33S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1" meta:paragraph-count="324" meta:word-count="1151" meta:character-count="14439" meta:non-whitespace-character-count="12934"/>
  </office:meta>
</office:document-meta>
</file>