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5faf" officeooo:paragraph-rsid="0015f44f"/>
    </style:style>
    <style:style style:name="P2" style:family="paragraph" style:parent-style-name="Standard">
      <style:text-properties officeooo:rsid="001582a9" officeooo:paragraph-rsid="0015f44f"/>
    </style:style>
    <style:style style:name="P3" style:family="paragraph" style:parent-style-name="Standard">
      <style:text-properties officeooo:rsid="00145faf" officeooo:paragraph-rsid="0015f44f"/>
    </style:style>
    <style:style style:name="P4" style:family="paragraph" style:parent-style-name="Standard">
      <style:text-properties officeooo:rsid="0017ac8a" officeooo:paragraph-rsid="0017ac8a"/>
    </style:style>
    <style:style style:name="P5" style:family="paragraph" style:parent-style-name="Standard">
      <style:text-properties officeooo:rsid="000ff248" officeooo:paragraph-rsid="0017ac8a"/>
    </style:style>
    <style:style style:name="P6" style:family="paragraph" style:parent-style-name="Standard">
      <style:text-properties officeooo:rsid="0010ce92" officeooo:paragraph-rsid="0017ac8a"/>
    </style:style>
    <style:style style:name="T1" style:family="text">
      <style:text-properties officeooo:rsid="001582a9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0ce92"/>
    </style:style>
    <style:style style:name="T5" style:family="text">
      <style:text-properties officeooo:rsid="000ff2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ding</text:p>
      <text:p text:style-name="P1">All work was saved into the the January 2026 practice</text:p>
      <text:p text:style-name="P1">BootStrap4 Images <text:s/>-- <text:span text:style-name="T1">three images upload and they are loading into the page – good work</text:span></text:p>
      <text:p text:style-name="P1">Cleaned up the download files</text:p>
      <text:p text:style-name="P1">Working on creating another calendar from the trip to California</text:p>
      <text:p text:style-name="P1"/>
      <text:p text:style-name="P2">Outline for learning Bootstrap</text:p>
      <text:p text:style-name="P2"/>
      <text:p text:style-name="P2">Containers</text:p>
      <text:p text:style-name="P2"/>
      <text:p text:style-name="P2">Buttons</text:p>
      <text:p text:style-name="P2"/>
      <text:p text:style-name="P2">Forms</text:p>
      <text:p text:style-name="P2"/>
      <text:p text:style-name="P2">Grids</text:p>
      <text:p text:style-name="P2"/>
      <text:p text:style-name="P2">Nav Bar</text:p>
      <text:p text:style-name="P2"/>
      <text:p text:style-name="P2">Image Management</text:p>
      <text:p text:style-name="P2"/>
      <text:p text:style-name="P2">Icons</text:p>
      <text:p text:style-name="P2"/>
      <text:p text:style-name="P2"/>
      <text:p text:style-name="P1">Time 6:30 to 7:15</text:p>
      <text:p text:style-name="P1"/>
      <text:p text:style-name="P1"/>
      <text:p text:style-name="P4">========================================================================</text:p>
      <text:p text:style-name="P4"/>
      <text:p text:style-name="P4">January 7<text:span text:style-name="T2">th</text:span> coding work</text:p>
      <text:p text:style-name="P4">6:30 to 9:00</text:p>
      <text:p text:style-name="P4"/>
      <text:p text:style-name="P6">SECOND UPDATE:</text:p>
      <text:p text:style-name="P6"/>
      <text:p text:style-name="P5">1) <text:span text:style-name="T4">Update page to retain the full Bootstrap4 coding:</text:span></text:p>
      <text:p text:style-name="P6"/>
      <text:p text:style-name="P6">&lt;head&gt;</text:p>
      <text:p text:style-name="P6"><text:s text:c="2"/>&lt;title&gt;<text:span text:style-name="T5">Time in the part at California</text:span>&lt;/title&gt;</text:p>
      <text:p text:style-name="P6"><text:s text:c="2"/>&lt;meta charset="utf-8"&gt;</text:p>
      <text:p text:style-name="P6"><text:s text:c="2"/>&lt;meta name="viewport" content="width=device-width, initial-scale=1"&gt;</text:p>
      <text:p text:style-name="P6"><text:s text:c="2"/>&lt;link rel="stylesheet" href="https://cdn.jsdelivr.net/npm/bootstrap@4.6.2/dist/css/bootstrap.min.css"&gt;</text:p>
      <text:p text:style-name="P6"><text:s text:c="2"/>&lt;script src="https://cdn.jsdelivr.net/npm/jquery@3.7.1/dist/jquery.slim.min.js"&gt;&lt;/script&gt;</text:p>
      <text:p text:style-name="P6"><text:s text:c="2"/>&lt;script src="https://cdn.jsdelivr.net/npm/popper.js@1.16.1/dist/umd/popper.min.js"&gt;&lt;/script&gt;</text:p>
      <text:p text:style-name="P6"><text:s text:c="2"/>&lt;script src="https://cdn.jsdelivr.net/npm/bootstrap@4.6.2/dist/js/bootstrap.bundle.min.js"&gt;&lt;/script&gt;</text:p>
      <text:p text:style-name="P6">&lt;/head&gt;</text:p>
      <text:p text:style-name="P6">&lt;body&gt;</text:p>
      <text:p text:style-name="P6"/>
      <text:p text:style-name="P6">&lt;div class="container"&gt;</text:p>
      <text:p text:style-name="P6"><text:s text:c="2"/>&lt;h2&gt;Time in the park at California&lt;/h2&gt;</text:p>
      <text:p text:style-name="P6"><text:s text:c="2"/>&lt;p&gt;The .img-thumbnail class creates a thumbnail of the image:&lt;/p&gt; <text:s text:c="11"/></text:p>
      <text:p text:style-name="P6"><text:soft-page-break/><text:s text:c="2"/>&lt;img src="picture1.jpg" class="img-thumbnail" alt="Cinque Terre" width="304" height="236"&gt;</text:p>
      <text:p text:style-name="P6"><text:s text:c="2"/>&lt;img src="picture2.jpg" class="img-thumbnail" alt="Cinque Terre" width="304" height="236"&gt; </text:p>
      <text:p text:style-name="P6"><text:s text:c="2"/>&lt;img src="picture3.jpg" class="img-thumbnail" alt="Cinque Terre" width="304" height="236"&gt; </text:p>
      <text:p text:style-name="P6">&lt;/div&gt;</text:p>
      <text:p text:style-name="P6"/>
      <text:p text:style-name="P6">&lt;/body&gt;</text:p>
      <text:p text:style-name="P6">&lt;/html&gt;</text:p>
      <text:p text:style-name="P6"/>
      <text:p text:style-name="P6"/>
      <text:p text:style-name="P6">2) Update html page with the full Bootstrap4 coding:</text:p>
      <text:p text:style-name="P6"/>
      <text:p text:style-name="P6">&lt;!DOCTYPE html&gt;</text:p>
      <text:p text:style-name="P6">&lt;html lang="en"&gt;</text:p>
      <text:p text:style-name="P6">&lt;head&gt;</text:p>
      <text:p text:style-name="P6"><text:s text:c="2"/>&lt;title&gt;Bootstrap Example&lt;/title&gt;</text:p>
      <text:p text:style-name="P6"><text:s text:c="2"/>&lt;meta charset="utf-8"&gt;</text:p>
      <text:p text:style-name="P6"><text:s text:c="2"/>&lt;meta name="viewport" content="width=device-width, initial-scale=1"&gt;</text:p>
      <text:p text:style-name="P6"><text:s text:c="2"/>&lt;link rel="stylesheet" href="https://cdn.jsdelivr.net/npm/bootstrap@4.6.2/dist/css/bootstrap.min.css"&gt;</text:p>
      <text:p text:style-name="P6"><text:s text:c="2"/>&lt;script src="https://cdn.jsdelivr.net/npm/jquery@3.7.1/dist/jquery.slim.min.js"&gt;&lt;/script&gt;</text:p>
      <text:p text:style-name="P6"><text:s text:c="2"/>&lt;script src="https://cdn.jsdelivr.net/npm/popper.js@1.16.1/dist/umd/popper.min.js"&gt;&lt;/script&gt;</text:p>
      <text:p text:style-name="P6"><text:s text:c="2"/>&lt;script src="https://cdn.jsdelivr.net/npm/bootstrap@4.6.2/dist/js/bootstrap.bundle.min.js"&gt;&lt;/script&gt;</text:p>
      <text:p text:style-name="P6">&lt;/head&gt;</text:p>
      <text:p text:style-name="P6">&lt;body&gt;</text:p>
      <text:p text:style-name="P6"/>
      <text:p text:style-name="P6">&lt;div class="container"&gt;</text:p>
      <text:p text:style-name="P6"><text:s text:c="2"/>&lt;h2&gt;Time in the park at California&lt;/h2&gt;</text:p>
      <text:p text:style-name="P6"><text:s text:c="2"/>&lt;p&gt;The .img-thumbnail class creates a thumbnail of the image:&lt;/p&gt; <text:s text:c="11"/></text:p>
      <text:p text:style-name="P6"><text:s text:c="2"/>&lt;img src="picture1.jpg" class="img-thumbnail" alt="Cinque Terre" width="304" height="236"&gt;</text:p>
      <text:p text:style-name="P6"><text:s text:c="2"/>&lt;img src="picture2.jpg" class="img-thumbnail" alt="Cinque Terre" width="304" height="236"&gt; </text:p>
      <text:p text:style-name="P6"><text:s text:c="2"/>&lt;img src="picture3.jpg" class="img-thumbnail" alt="Cinque Terre" width="304" height="236"&gt; </text:p>
      <text:p text:style-name="P6">&lt;/div&gt;</text:p>
      <text:p text:style-name="P6"/>
      <text:p text:style-name="P6">&lt;/body&gt;</text:p>
      <text:p text:style-name="P6">&lt;/html&gt;</text:p>
      <text:p text:style-name="P6"/>
      <text:p text:style-name="P6">====================================================================</text:p>
      <text:p text:style-name="P6">FIRST UPDATE:</text:p>
      <text:p text:style-name="P5"/>
      <text:p text:style-name="P5">1) Center heading1 – Time in the part at California</text:p>
      <text:p text:style-name="P5"/>
      <text:p text:style-name="P5">2) Removed this entry for the coding -- <text:s/>&lt;p&gt;The .img-thumbnail class creates a thumbnail of the image:&lt;/p&gt;</text:p>
      <text:p text:style-name="P5"/>
      <text:p text:style-name="P5"/>
      <text:p text:style-name="P5">3) Center March 2026 below the following code:</text:p>
      <text:p text:style-name="P5"/>
      <text:p text:style-name="P5">&lt;body&gt;</text:p>
      <text:p text:style-name="P5"/>
      <text:p text:style-name="P5">&lt;div class="container"&gt;</text:p>
      <text:p text:style-name="P5"><text:soft-page-break/><text:s text:c="2"/>&lt;h2&gt;Time in the park at California&lt;/h2&gt;</text:p>
      <text:p text:style-name="P5"><text:s text:c="2"/>&lt;p&gt;The .img-thumbnail class creates a thumbnail of the image:&lt;/p&gt; <text:s text:c="11"/></text:p>
      <text:p text:style-name="P5"><text:s text:c="2"/>&lt;img src="picture1.jpg" class="img-thumbnail" alt="Cinque Terre" width="304" height="236"&gt;</text:p>
      <text:p text:style-name="P5"><text:s text:c="2"/>&lt;img src="picture2.jpg" class="img-thumbnail" alt="Cinque Terre" width="304" height="236"&gt; </text:p>
      <text:p text:style-name="P5"><text:s text:c="2"/>&lt;img src="picture3.jpg" class="img-thumbnail" alt="Cinque Terre" width="304" height="236"&gt; </text:p>
      <text:p text:style-name="P5">&lt;/div&gt;</text:p>
      <text:p text:style-name="P5"/>
      <text:p text:style-name="P5">&lt;/body&gt;</text:p>
      <text:p text:style-name="P5"/>
      <text:p text:style-name="P5">4) Correct and update the calendar to be displayed correctly in the March 2026 html page:</text:p>
      <text:p text:style-name="P5"/>
      <text:p text:style-name="P5"/>
      <text:p text:style-name="P5">&lt;body&gt;</text:p>
      <text:p text:style-name="P5"/>
      <text:p text:style-name="P5">&lt;!-- Text Box --&gt;</text:p>
      <text:p text:style-name="P5"/>
      <text:p text:style-name="P5">&lt;div class="text-box"&gt;</text:p>
      <text:p text:style-name="P5"/>
      <text:p text:style-name="P5"><text:s text:c="2"/>&lt;h2&gt;March 2026&lt;/h2&gt;</text:p>
      <text:p text:style-name="P5"/>
      <text:p text:style-name="P5"><text:s text:c="4"/>&lt;/div&gt;</text:p>
      <text:p text:style-name="P5"/>
      <text:p text:style-name="P5">&lt;/div&gt;</text:p>
      <text:p text:style-name="P5"/>
      <text:p text:style-name="P5">&lt;!-- Calendar Section --&gt;</text:p>
      <text:p text:style-name="P5"/>
      <text:p text:style-name="P5">&lt;div class="calendar-container"&gt;</text:p>
      <text:p text:style-name="P5"/>
      <text:p text:style-name="P5"><text:s text:c="2"/>&lt;div class="calendar"&gt;</text:p>
      <text:p text:style-name="P5"/>
      <text:p text:style-name="P5"><text:s text:c="4"/>&lt;div&gt;Sun&lt;/div&gt;&lt;div&gt;Mon&lt;/div&gt;&lt;div&gt;Tue&lt;/div&gt;&lt;div&gt;Wed&lt;/div&gt;&lt;div&gt;Thu&lt;/div&gt;&lt;div&gt;Fri&lt;/div&gt;&lt;div&gt;Sat&lt;/div&gt;</text:p>
      <text:p text:style-name="P5"/>
      <text:p text:style-name="P5"><text:s text:c="3"/>&lt;!-- Jan 1st, 2026 is Thuraday so we add 4 empty days --&gt;</text:p>
      <text:p text:style-name="P5"/>
      <text:p text:style-name="P5"><text:s text:c="4"/>&lt;div&gt;1&lt;/div&gt;&lt;div&gt;2&lt;/div&gt;&lt;div&gt;3&lt;/div&gt;&lt;div&gt;4&lt;/div&gt;&lt;div&gt;5&lt;/div&gt;&lt;div&gt;6&lt;/div&gt;&lt;div&gt;7&lt;/div&gt;</text:p>
      <text:p text:style-name="P5"/>
      <text:p text:style-name="P5"><text:s text:c="4"/>&lt;div&gt;8&lt;/div&gt;&lt;div&gt;9&lt;/div&gt;&lt;div&gt;10&lt;/div&gt;&lt;div&gt;11&lt;/div&gt;&lt;div&gt;12&lt;/div&gt;&lt;div&gt;13&lt;/div&gt;&lt;div&gt;14&lt;/div&gt;</text:p>
      <text:p text:style-name="P5"/>
      <text:p text:style-name="P5"><text:s text:c="4"/>&lt;div&gt;15&lt;/div&gt;&lt;div&gt;16&lt;/div&gt;&lt;div&gt;17&lt;/div&gt;&lt;div&gt;18&lt;/div&gt;&lt;div&gt;19&lt;/div&gt;&lt;div&gt;20&lt;/div&gt;&lt;div&gt;21&lt;/div&gt;</text:p>
      <text:p text:style-name="P5"/>
      <text:p text:style-name="P5"><text:s text:c="4"/>&lt;div&gt;22&lt;/div&gt;&lt;div&gt;23&lt;/div&gt;&lt;div&gt;24&lt;/div&gt;&lt;div&gt;25&lt;/div&gt;&lt;div&gt;26&lt;/div&gt;&lt;div&gt;27&lt;/div&gt;&lt;div&gt;28&lt;/div&gt;</text:p>
      <text:p text:style-name="P5"/>
      <text:p text:style-name="P5"><text:s text:c="4"/>&lt;div&gt;29&lt;/div&gt;&lt;div&gt;30&lt;/div&gt;</text:p>
      <text:p text:style-name="P5"/>
      <text:p text:style-name="P5"><text:s text:c="2"/>&lt;/div&gt;</text:p>
      <text:p text:style-name="P5"><text:soft-page-break/></text:p>
      <text:p text:style-name="P5"><text:s text:c="4"/>&lt;/div&gt; <text:s text:c="4"/></text:p>
      <text:p text:style-name="P5"><text:s/>&lt;a href="page4.html"&gt;Browse to Page 4&lt;a&gt;</text:p>
      <text:p text:style-name="P5">&lt;/html&gt;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&lt;p&gt;The .img-thumbnail class creates a thumbnail of the image:&lt;/p&gt; <text:s/></text:p>
      <text:p text:style-name="P5"/>
      <text:p text:style-name="P5">&lt;p&gt;The .img-thumbnail class creates a thumbnail of the image:&lt;/p&gt; </text:p>
      <text:p text:style-name="P5"/>
      <text:p text:style-name="P5">================================================================</text:p>
      <text:p text:style-name="P5"/>
      <text:p text:style-name="P5"/>
      <text:p text:style-name="P5">&lt;!DOCTYPE html&gt;</text:p>
      <text:p text:style-name="P5">&lt;html lang="en"&gt;</text:p>
      <text:p text:style-name="P5">&lt;head&gt;</text:p>
      <text:p text:style-name="P5"><text:s text:c="2"/>&lt;title&gt;Time in the park, California Christmas!&lt;/title&gt;</text:p>
      <text:p text:style-name="P5"><text:s text:c="2"/>&lt;meta charset="utf-8"&gt;</text:p>
      <text:p text:style-name="P5">&lt;meta name="viewport" content="width=device-width, initial-scale=1"&gt;</text:p>
      <text:p text:style-name="P5"><text:s text:c="2"/>&lt;link rel="stylesheet" href="https://cdn.jsdelivr.net/npm/bootstrap@4.6.2/dist/css/bootstrap.min.css"&gt;</text:p>
      <text:p text:style-name="P5"><text:s text:c="2"/>&lt;script src="https://cdn.jsdelivr.net/npm/jquery@3.7.1/dist/jquery.slim.min.js"&gt;&lt;/script&gt;</text:p>
      <text:p text:style-name="P5"><text:s text:c="2"/>&lt;script src="https://cdn.jsdelivr.net/npm/popper.js@1.16.1/dist/umd/popper.min.js"&gt;&lt;/script&gt;</text:p>
      <text:p text:style-name="P5"><text:s text:c="2"/>&lt;script src="https://cdn.jsdelivr.net/npm/bootstrap@4.6.2/dist/js/bootstrap.bundle.min.js"&gt;&lt;/script&gt;</text:p>
      <text:p text:style-name="P5">&lt;/head&gt;</text:p>
      <text:p text:style-name="P5">&lt;body&gt;</text:p>
      <text:p text:style-name="P5"/>
      <text:p text:style-name="P5">&lt;div class="container"&gt;</text:p>
      <text:p text:style-name="P5"><text:s text:c="2"/>&lt;h2&gt;Time in the park at California&lt;/h2&gt;</text:p>
      <text:p text:style-name="P5"><text:s text:c="2"/>&lt;p&gt;The .img-thumbnail class creates a thumbnail of the image:&lt;/p&gt; <text:s text:c="11"/></text:p>
      <text:p text:style-name="P5"><text:s text:c="2"/>&lt;img src="picture1.jpg" class="img-thumbnail" alt="Cinque Terre" width="304" height="236"&gt;</text:p>
      <text:p text:style-name="P5"><text:s text:c="2"/>&lt;img src="picture2.jpg" class="img-thumbnail" alt="Cinque Terre" width="304" height="236"&gt; </text:p>
      <text:p text:style-name="P5"><text:s text:c="2"/>&lt;img src="picture3.jpg" class="img-thumbnail" alt="Cinque Terre" width="304" height="236"&gt; </text:p>
      <text:p text:style-name="P5">&lt;/div&gt;</text:p>
      <text:p text:style-name="P5"/>
      <text:p text:style-name="P5">&lt;/body&gt;</text:p>
      <text:p text:style-name="P5"/>
      <text:p text:style-name="P5">&lt;body&gt;</text:p>
      <text:p text:style-name="P5"/>
      <text:p text:style-name="P5">&lt;!-- Text Box --&gt;</text:p>
      <text:p text:style-name="P5"/>
      <text:p text:style-name="P5">&lt;div class="text-box"&gt;</text:p>
      <text:p text:style-name="P5"/>
      <text:p text:style-name="P5"><text:s text:c="2"/>&lt;h2&gt;March 2026&lt;/h2&gt;</text:p>
      <text:p text:style-name="P5"><text:soft-page-break/></text:p>
      <text:p text:style-name="P5"><text:s text:c="4"/>&lt;/div&gt;</text:p>
      <text:p text:style-name="P5"/>
      <text:p text:style-name="P5">&lt;/div&gt;</text:p>
      <text:p text:style-name="P5"/>
      <text:p text:style-name="P5">&lt;!-- Calendar Section --&gt;</text:p>
      <text:p text:style-name="P5"/>
      <text:p text:style-name="P5">&lt;div class="calendar-container"&gt;</text:p>
      <text:p text:style-name="P5"/>
      <text:p text:style-name="P5"><text:s text:c="2"/>&lt;div class="calendar"&gt;</text:p>
      <text:p text:style-name="P5"/>
      <text:p text:style-name="P5"><text:s text:c="4"/>&lt;div&gt;Sun&lt;/div&gt;&lt;div&gt;Mon&lt;/div&gt;&lt;div&gt;Tue&lt;/div&gt;&lt;div&gt;Wed&lt;/div&gt;&lt;div&gt;Thu&lt;/div&gt;&lt;div&gt;Fri&lt;/div&gt;&lt;div&gt;Sat&lt;/div&gt;</text:p>
      <text:p text:style-name="P5"/>
      <text:p text:style-name="P5"><text:s text:c="3"/>&lt;!-- Jan 1st, 2026 is Thuraday so we add 4 empty days --&gt;</text:p>
      <text:p text:style-name="P5"/>
      <text:p text:style-name="P5"><text:s text:c="4"/>&lt;div&gt;1&lt;/div&gt;&lt;div&gt;2&lt;/div&gt;&lt;div&gt;3&lt;/div&gt;&lt;div&gt;4&lt;/div&gt;&lt;div&gt;5&lt;/div&gt;&lt;div&gt;6&lt;/div&gt;&lt;div&gt;7&lt;/div&gt;</text:p>
      <text:p text:style-name="P5"/>
      <text:p text:style-name="P5"><text:s text:c="4"/>&lt;div&gt;8&lt;/div&gt;&lt;div&gt;9&lt;/div&gt;&lt;div&gt;10&lt;/div&gt;&lt;div&gt;11&lt;/div&gt;&lt;div&gt;12&lt;/div&gt;&lt;div&gt;13&lt;/div&gt;&lt;div&gt;14&lt;/div&gt;</text:p>
      <text:p text:style-name="P5"/>
      <text:p text:style-name="P5"><text:s text:c="4"/>&lt;div&gt;15&lt;/div&gt;&lt;div&gt;16&lt;/div&gt;&lt;div&gt;17&lt;/div&gt;&lt;div&gt;18&lt;/div&gt;&lt;div&gt;19&lt;/div&gt;&lt;div&gt;20&lt;/div&gt;&lt;div&gt;21&lt;/div&gt;</text:p>
      <text:p text:style-name="P5"/>
      <text:p text:style-name="P5"><text:s text:c="4"/>&lt;div&gt;22&lt;/div&gt;&lt;div&gt;23&lt;/div&gt;&lt;div&gt;24&lt;/div&gt;&lt;div&gt;25&lt;/div&gt;&lt;div&gt;26&lt;/div&gt;&lt;div&gt;27&lt;/div&gt;&lt;div&gt;28&lt;/div&gt;</text:p>
      <text:p text:style-name="P5"/>
      <text:p text:style-name="P5"><text:s text:c="4"/>&lt;div&gt;29&lt;/div&gt;&lt;div&gt;30&lt;/div&gt;</text:p>
      <text:p text:style-name="P5"/>
      <text:p text:style-name="P5"><text:s text:c="2"/>&lt;/div&gt;</text:p>
      <text:p text:style-name="P5"/>
      <text:p text:style-name="P5"><text:s text:c="4"/>&lt;/div&gt; <text:s text:c="4"/></text:p>
      <text:p text:style-name="P5"><text:s/>&lt;a href="page4.html"&gt;Browse to Page 4&lt;a&gt;</text:p>
      <text:p text:style-name="P5">&lt;/html&gt;</text:p>
      <text:p text:style-name="P5"/>
      <text:p text:style-name="P4">====================================================================</text:p>
      <text:p text:style-name="P4"/>
      <text:p text:style-name="P4">Combined Image and Buttons links into one Bootstrap4 page:</text:p>
      <text:p text:style-name="P4"/>
      <text:p text:style-name="P4"><text:s/>&lt;!DOCTYPE html&gt;</text:p>
      <text:p text:style-name="P4">&lt;html lang="en"&gt;</text:p>
      <text:p text:style-name="P4">&lt;head&gt;</text:p>
      <text:p text:style-name="P4"><text:s text:c="2"/>&lt;title&gt;Time in the park at California&lt;/title&gt;</text:p>
      <text:p text:style-name="P4"><text:s text:c="2"/>&lt;meta charset="utf-8"&gt;</text:p>
      <text:p text:style-name="P4"><text:s text:c="2"/>&lt;meta name="viewport" content="width=device-width, initial-scale=1"&gt;</text:p>
      <text:p text:style-name="P4"/>
      <text:p text:style-name="P4"><text:s text:c="2"/>&lt;!-- Bootstrap 4 CSS --&gt;</text:p>
      <text:p text:style-name="P4"><text:s text:c="2"/>&lt;link rel="stylesheet" href="https://cdn.jsdelivr.net/npm/bootstrap@4.6.2/dist/css/bootstrap.min.css"&gt;</text:p>
      <text:p text:style-name="P4"/>
      <text:p text:style-name="P4"><text:soft-page-break/><text:s text:c="2"/>&lt;!-- Bootstrap 4 JS dependencies --&gt;</text:p>
      <text:p text:style-name="P4"><text:s text:c="2"/>&lt;script src="https://cdn.jsdelivr.net/npm/jquery@3.7.1/dist/jquery.slim.min.js"&gt;&lt;/script&gt;</text:p>
      <text:p text:style-name="P4"><text:s text:c="2"/>&lt;script src="https://cdn.jsdelivr.net/npm/popper.js@1.16.1/dist/umd/popper.min.js"&gt;&lt;/script&gt;</text:p>
      <text:p text:style-name="P4"><text:s text:c="2"/>&lt;script src="https://cdn.jsdelivr.net/npm/bootstrap@4.6.2/dist/js/bootstrap.bundle.min.js"&gt;&lt;/script&gt;</text:p>
      <text:p text:style-name="P4">&lt;/head&gt;</text:p>
      <text:p text:style-name="P4"/>
      <text:p text:style-name="P4">&lt;body&gt;</text:p>
      <text:p text:style-name="P4"/>
      <text:p text:style-name="P4">&lt;div class="container text-center mt-4"&gt;</text:p>
      <text:p text:style-name="P4"><text:s text:c="2"/>&lt;h2 class="mb-4"&gt;Time in the park at California&lt;/h2&gt;</text:p>
      <text:p text:style-name="P4"/>
      <text:p text:style-name="P4"><text:s text:c="2"/>&lt;img src="picture1.jpg" class="img-thumbnail m-2" alt="Cinque Terre" width="304" height="236"&gt;</text:p>
      <text:p text:style-name="P4"><text:s text:c="2"/>&lt;img src="picture2.jpg" class="img-thumbnail m-2" alt="Cinque Terre" width="304" height="236"&gt;</text:p>
      <text:p text:style-name="P4"><text:s text:c="2"/>&lt;img src="picture3.jpg" class="img-thumbnail m-2" alt="Cinque Terre" width="304" height="236"&gt;</text:p>
      <text:p text:style-name="P4"><text:s text:c="2"/></text:p>
      <text:p text:style-name="P4"><text:s text:c="2"/></text:p>
      <text:p text:style-name="P4"><text:s text:c="3"/>&lt;button type="button" class="btn"&gt;Basic&lt;/button&gt;</text:p>
      <text:p text:style-name="P4">&lt;button type="button" class="btn btn-primary"&gt;Primary&lt;/button&gt;</text:p>
      <text:p text:style-name="P4">&lt;button type="button" class="btn btn-secondary"&gt;Secondary&lt;/button&gt;</text:p>
      <text:p text:style-name="P4">&lt;button type="button" class="btn btn-success"&gt;Success&lt;/button&gt;</text:p>
      <text:p text:style-name="P4">&lt;button type="button" class="btn btn-info"&gt;Info&lt;/button&gt;</text:p>
      <text:p text:style-name="P4">&lt;button type="button" class="btn btn-warning"&gt;Warning&lt;/button&gt;</text:p>
      <text:p text:style-name="P4">&lt;button type="button" class="btn btn-danger"&gt;Danger&lt;/button&gt;</text:p>
      <text:p text:style-name="P4">&lt;button type="button" class="btn btn-dark"&gt;Dark&lt;/button&gt;</text:p>
      <text:p text:style-name="P4">&lt;button type="button" class="btn btn-light"&gt;Light&lt;/button&gt;</text:p>
      <text:p text:style-name="P4">&lt;button type="button" class="btn btn-link"&gt;Link&lt;/button&gt; </text:p>
      <text:p text:style-name="P4">&lt;/div&gt;</text:p>
      <text:p text:style-name="P4"/>
      <text:p text:style-name="P4">&lt;/body&gt;</text:p>
      <text:p text:style-name="P4">&lt;/html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6T07:36:10.277127785</meta:creation-date>
    <dc:date>2026-01-07T10:52:13.523591709</dc:date>
    <meta:editing-duration>PT1H37M31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6" meta:paragraph-count="174" meta:word-count="623" meta:character-count="7965" meta:non-whitespace-character-count="7250"/>
  </office:meta>
</office:document-meta>
</file>